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125in"/>
    </style:style>
    <style:style style:name="TableColumn3" style:family="table-column">
      <style:table-column-properties style:column-width="3.125in"/>
    </style:style>
    <style:style style:name="Table1" style:family="table" style:master-page-name="MP0">
      <style:table-properties style:width="6.25in" fo:margin-left="0in" table:align="left"/>
    </style:style>
    <style:style style:name="TableRow4" style:family="table-row">
      <style:table-row-properties style:min-row-height="0.6125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avaden" style:family="paragraph">
      <style:paragraph-properties fo:break-before="page" fo:margin-bottom="0in" fo:line-height="100%"/>
      <style:text-properties fo:font-size="12pt" style:font-size-asian="12pt" style:font-size-complex="12pt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TableRow9" style:family="table-row">
      <style:table-row-properties style:min-row-height="0.5784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TableRow14" style:family="table-row">
      <style:table-row-properties style:min-row-height="0.612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TableRow19" style:family="table-row">
      <style:table-row-properties style:min-row-height="0.5784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TableRow24" style:family="table-row">
      <style:table-row-properties style:min-row-height="0.612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TableRow29" style:family="table-row">
      <style:table-row-properties style:min-row-height="0.5784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P34" style:parent-style-name="Navaden" style:family="paragraph">
      <style:text-properties fo:font-size="12pt" style:font-size-asian="12pt" style:font-size-complex="12pt"/>
    </style:style>
    <style:style style:name="P35" style:parent-style-name="Navaden" style:family="paragraph">
      <style:text-properties fo:font-size="12pt" style:font-size-asian="12pt" style:font-size-complex="12pt"/>
    </style:style>
    <style:style style:name="P36" style:parent-style-name="Navaden" style:family="paragraph">
      <style:text-properties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NAME:</text:p>
          </table:table-cell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P11">SURNAME: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COUNTRY/FLAG: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FRONT NAME: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REAR NAME: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SIZE:<text:s/></text:p>
          </table:table-cell>
          <table:table-cell table:style-name="TableCell32">
            <text:p text:style-name="P33"/>
          </table:table-cell>
        </table:table-row>
      </table:table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il" style:display-name="il" style:family="text" style:parent-style-name="Privzetapisavaodstavka"/>
    <style:style style:name="Glava" style:display-name="Glava" style:family="paragraph" style:parent-style-name="Navaden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GlavaZnak" style:display-name="Glava Znak" style:family="text" style:parent-style-name="Privzetapisavaodstavka"/>
    <style:style style:name="Noga" style:display-name="Noga" style:family="paragraph" style:parent-style-name="Navaden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gaZnak" style:display-name="Noga Znak" style:family="text" style:parent-style-name="Privzetapisavaodstav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Glava"/>
        <text:p text:style-name="Glava">PERSONALIZED CESAR T-SHIRT FORM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eronika</meta:initial-creator>
    <dc:creator>Veronika</dc:creator>
    <meta:creation-date>2021-11-03T10:46:00Z</meta:creation-date>
    <dc:date>2021-11-03T11:31:00Z</dc:date>
    <meta:print-date>2021-11-03T11:27:00Z</meta:print-date>
    <meta:template xlink:href="Normal" xlink:type="simple"/>
    <meta:editing-cycles>1</meta:editing-cycles>
    <meta:editing-duration>PT2580S</meta:editing-duration>
    <meta:document-statistic meta:page-count="1" meta:paragraph-count="1" meta:word-count="11" meta:character-count="73" meta:row-count="1" meta:non-whitespace-character-count="63"/>
  </office:meta>
</office:document-meta>
</file>